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 style:master-page-name="Standard">
      <style:table-properties style:width="3.016in" fo:margin-left="3.7375in" style:page-number="auto" table:align="left" style:writing-mode="lr-tb"/>
    </style:style>
    <style:style style:name="Table1.A" style:family="table-column">
      <style:table-column-properties style:column-width="1.134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0.756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8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ff0000" style:font-name="Arial" fo:font-size="16pt" fo:font-weight="bold" style:font-size-asian="16pt" style:font-weight-asian="bold" style:font-name-complex="Arial" style:font-size-complex="16pt"/>
    </style:style>
    <style:style style:name="P13" style:family="paragraph" style:parent-style-name="Standard">
      <style:paragraph-properties fo:margin-top="0.0417in" fo:margin-bottom="0in" fo:text-align="center" style:justify-single-word="false" style:snap-to-layout-grid="false"/>
    </style:style>
    <style:style style:name="P14" style:family="paragraph" style:parent-style-name="Standard">
      <style:paragraph-properties fo:margin-left="1.9693in" fo:margin-right="0in" fo:text-indent="0in" style:auto-text-indent="false"/>
    </style:style>
    <style:style style:name="P15" style:family="paragraph" style:parent-style-name="Standard">
      <style:paragraph-properties fo:margin-left="1.9693in" fo:margin-right="0in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9693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3.5in" fo:margin-right="0.9425in" fo:text-align="center" style:justify-single-word="false" fo:text-indent="0in" style:auto-text-indent="false"/>
    </style:style>
    <style:style style:name="P18" style:family="paragraph" style:parent-style-name="Standard">
      <style:paragraph-properties fo:margin-left="3.5in" fo:margin-right="0.9425in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3.5in" fo:margin-right="0.9425in" fo:text-align="center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left="3.5in" fo:margin-right="0.9425in" fo:text-align="center" style:justify-single-word="false" fo:text-indent="0in" style:auto-text-indent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justify" style:justify-single-word="false" fo:break-before="page"/>
      <style:text-properties style:font-name="Arial" fo:font-weight="bold" style:font-weight-asian="bold" style:font-name-complex="Arial"/>
    </style:style>
    <style:style style:name="P22" style:family="paragraph" style:parent-style-name="Header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asian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0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11" style:family="text">
      <style:text-properties style:font-name="Arial" fo:font-size="16pt" style:font-size-asian="16pt" style:font-name-complex="Arial" style:font-size-complex="16pt"/>
    </style:style>
    <style:style style:name="T12" style:family="text">
      <style:text-properties style:font-name="Arial" fo:font-size="16pt" style:font-name-asian="Arial" style:font-size-asian="16pt" style:font-name-complex="Arial" style:font-size-complex="16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fo:color="#ff0000" style:font-name="Arial" fo:font-size="10pt" fo:font-weight="bold" style:font-name-asian="Arial" style:font-size-asian="10pt" style:font-weight-asian="bold" style:font-name-complex="Arial" style:font-size-complex="10pt"/>
    </style:style>
    <style:style style:name="T16" style:family="text">
      <style:text-properties fo:color="#ff0000" style:font-name="Arial" fo:font-weight="bold" style:font-weight-asian="bold" style:font-name-complex="Arial"/>
    </style:style>
    <style:style style:name="T17" style:family="text">
      <style:text-properties fo:color="#ff0000" style:font-name="Arial" fo:font-weight="bold" style:font-name-asian="Arial" style:font-weight-asian="bold" style:font-name-complex="Arial"/>
    </style:style>
    <style:style style:name="T18" style:family="text">
      <style:text-properties fo:color="#ff0000" style:font-name="Arial" fo:font-size="16pt" fo:font-weight="bold" style:font-size-asian="16pt" style:font-weight-asian="bold" style:font-name-complex="Arial" style:font-size-complex="16pt"/>
    </style:style>
    <style:style style:name="T19" style:family="text">
      <style:text-properties fo:color="#808080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9">Értelemszerűen<text:span text:style-name="T2"> </text:span>kitöltendő!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Tanév,félév</text:p>
          </table:table-cell>
          <table:table-cell table:style-name="Table1.A2" office:value-type="string">
            <text:p text:style-name="P10"><text:span text:style-name="T14">2011</text:span><text:span text:style-name="T15"> </text:span><text:span text:style-name="T14">/</text:span><text:span text:style-name="T15"> </text:span><text:span text:style-name="T14">2012</text:span></text:p>
          </table:table-cell>
          <table:table-cell table:style-name="Table1.A1" office:value-type="string">
            <text:p text:style-name="P2"><text:span text:style-name="T16">I</text:span><text:span text:style-name="T16">.</text:span></text:p>
          </table:table-cell>
        </table:table-row>
        <table:table-row table:style-name="Table1.1">
          <table:table-cell table:style-name="Table1.A2" office:value-type="string">
            <text:p text:style-name="P4">Tantárgy</text:p>
          </table:table-cell>
          <table:table-cell table:style-name="Table1.A1" table:number-columns-spanned="2" office:value-type="string">
            <text:p text:style-name="P10"><text:span text:style-name="T14">Áramlástan</text:span><text:span text:style-name="T4"> </text:span><text:span text:style-name="T14">GEÁT</text:span><text:span text:style-name="T15"> </text:span><text:span text:style-name="T14">AG01</text:span></text:p>
          </table:table-cell>
          <table:covered-table-cell/>
        </table:table-row>
        <table:table-row table:style-name="Table1.1">
          <table:table-cell table:style-name="Table1.A2" table:number-rows-spanned="3" office:value-type="string">
            <text:p text:style-name="P4">Mérés</text:p>
          </table:table-cell>
          <table:table-cell table:style-name="Table1.A2" office:value-type="string">
            <text:p text:style-name="P4">A</text:p>
          </table:table-cell>
          <table:table-cell table:style-name="Table1.A1" office:value-type="string">
            <text:p text:style-name="P11">X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B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covered-table-cell/>
          <table:table-cell table:style-name="Table1.A2" office:value-type="string">
            <text:p text:style-name="P4">C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4">Időpont</text:p>
          </table:table-cell>
          <table:table-cell table:style-name="Table1.A2" office:value-type="string">
            <text:p text:style-name="P10"><text:span text:style-name="T5">nap</text:span><text:span text:style-name="T6"> </text:span><text:span text:style-name="T5">óra-óra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table:number-rows-spanned="2" office:value-type="string">
            <text:p text:style-name="P4">Hét</text:p>
          </table:table-cell>
          <table:table-cell table:style-name="Table1.A2" office:value-type="string">
            <text:p text:style-name="P4">páros</text:p>
          </table:table-cell>
          <table:table-cell table:style-name="Table1.A1" office:value-type="string">
            <text:p text:style-name="P11">X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páratlan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0" office:value-type="string">
            <text:p text:style-name="P10"><text:span text:style-name="T9">A</text:span><text:span text:style-name="T10"> </text:span><text:span text:style-name="T9">mérés</text:span><text:span text:style-name="T10"> </text:span><text:span text:style-name="T9">dátuma</text:span></text:p>
          </table:table-cell>
          <table:table-cell table:style-name="Table1.B10" table:number-columns-spanned="2" office:value-type="string">
            <text:p text:style-name="P13"><text:span text:style-name="T16">2011</text:span><text:span text:style-name="T16">.</text:span><text:span text:style-name="T17"> </text:span><text:span text:style-name="T16">november</text:span><text:span text:style-name="T17"> </text:span><text:span text:style-name="T16">01.</text:span></text:p>
          </table:table-cell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MÉRÉSI<text:span text:style-name="T2"> </text:span>JEGYZŐKÖNYV</text:p>
      <text:p text:style-name="P1"><text:span text:style-name="T18">M</text:span><text:span text:style-name="T18">x.</text:span><text:span text:style-name="T12"> </text:span><text:span text:style-name="T11">számú</text:span><text:span text:style-name="T12"> </text:span><text:span text:style-name="T11">mérés</text:span></text:p>
      <text:p text:style-name="P12">Mérés<text:span text:style-name="T2"> </text:span>neve</text:p>
      <text:p text:style-name="P3"/>
      <text:p text:style-name="P14"><text:span text:style-name="T3">Mérőcso</text:span><text:span text:style-name="T3">port:<text:tab/><text:tab/></text:span><text:span text:style-name="T16">7.</text:span><text:span text:style-name="T13"> </text:span><text:span text:style-name="T3">sz.</text:span><text:span text:style-name="T13"> </text:span><text:span text:style-name="T3">mérőcsoport</text:span></text:p>
      <text:p text:style-name="Standard"><text:span text:style-name="T7"><text:tab/><text:tab/></text:span><text:span text:style-name="T7"><text:tab/><text:tab/><text:tab/><text:tab/><text:tab/></text:span><text:span text:style-name="T3">(A)</text:span><text:span text:style-name="T8"> </text:span><text:span text:style-name="T16">Alma</text:span><text:span text:style-name="T17"> </text:span><text:span text:style-name="T16">Gábor</text:span><text:span text:style-name="T17"> <text:s text:c="6"/></text:span><text:span text:style-name="T16"><text:tab/>ZET7X8</text:span></text:p>
      <text:p text:style-name="Standard"><text:span text:style-name="T7"><text:tab/><text:tab/></text:span><text:span text:style-name="T7"><text:tab/><text:tab/><text:tab/><text:tab/><text:tab/></text:span><text:span text:style-name="T3">(B)</text:span><text:span text:style-name="T13"> </text:span><text:span text:style-name="T16">Körte</text:span><text:span text:style-name="T17"> </text:span><text:span text:style-name="T16">Bence<text:tab/><text:tab/>HYLTYU</text:span></text:p>
      <text:p text:style-name="Standard"><text:span text:style-name="T7"><text:tab/><text:tab/><text:tab/><text:tab/><text:tab/><text:tab/><text:tab/></text:span><text:span text:style-name="T3">(C)</text:span><text:span text:style-name="T17"> </text:span><text:span text:style-name="T16">Szatmári</text:span><text:span text:style-name="T17"> </text:span><text:span text:style-name="T16">Szilva<text:tab/>AENMLR<text:tab/></text:span></text:p>
      <text:p text:style-name="P5">Jegyzőkönyvet<text:span text:style-name="T2"> </text:span>készítette<text:span text:style-name="T2"> </text:span>/mérésvezető/:</text:p>
      <text:p text:style-name="P17"><text:span text:style-name="T16">Alma</text:span><text:span text:style-name="T17"> </text:span><text:span text:style-name="T16">Gábor</text:span><text:span text:style-name="T17"> </text:span><text:span text:style-name="T16">(A)</text:span></text:p>
      <text:p text:style-name="P18"/>
      <text:p text:style-name="P20"><text:span text:style-name="T2">…………</text:span>..<text:span text:style-name="T2">…………………</text:span>....</text:p>
      <text:p text:style-name="P19">/aláírás/</text:p>
      <text:p text:style-name="P14"><text:span text:style-name="T3">Mérésvezető</text:span><text:span text:style-name="T13"> </text:span><text:span text:style-name="T3">oktató:<text:tab/></text:span><text:span text:style-name="T16">oktató</text:span><text:span text:style-name="T17"> </text:span><text:span text:style-name="T16">neve</text:span></text:p>
      <text:p text:style-name="P15">Tankörvezető:<text:tab/><text:tab/></text:p>
      <text:p text:style-name="P16"/>
      <text:p text:style-name="P5">Mérés<text:span text:style-name="T2"> </text:span>helye:<text:tab/>BME<text:span text:style-name="T2"> </text:span>Áramlástan<text:span text:style-name="T2"> </text:span>Tanszék,<text:span text:style-name="T2"> </text:span>Nagy<text:span text:style-name="T2"> </text:span>Laboratórium</text:p>
      <text:p text:style-name="P1"><text:span text:style-name="T3">Mérési</text:span><text:span text:style-name="T13"> </text:span><text:span text:style-name="T3">jegyzőkönyv</text:span><text:span text:style-name="T13"> </text:span><text:span text:style-name="T7">beadásának</text:span><text:span text:style-name="T13"> </text:span><text:span text:style-name="T3">dátuma:</text:span></text:p>
      <text:p text:style-name="P1"><text:span text:style-name="T3">Budapest,</text:span><text:span text:style-name="T13"> </text:span><text:span text:style-name="T16">Dátum</text:span></text:p>
      <text:p text:style-name="P21">1.A<text:span text:style-name="T2"> </text:span>mérés<text:span text:style-name="T2"> </text:span>célja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Képaláírás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Page_20_Number" style:display-name="Page Number" style:family="text" style:parent-style-name="Bekezdés_20_alapbetűtípus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808080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429in" fo:margin-bottom="0.3043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8346in" fo:margin-bottom="0.9839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x. Mérés: Mérés neve</text:span></text:p>
      </style:header>
      <style:footer>
        <text:p text:style-name="Footer"><text:span text:style-name="Page_20_Number"><text:span text:style-name="MT1"><text:page-number text:select-page="current">2</text:page-number></text:span></text:span><text:span text:style-name="Page_20_Number"><text:span text:style-name="MT1"><text:tab/>NÉV<text:tab/>Neptun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ális szabadsugár vizsgálata</dc:title>
    <meta:initial-creator>Szabó Lajos lászló</meta:initial-creator>
    <meta:creation-date>2011-11-07T17:12:00</meta:creation-date>
    <dc:creator>istok</dc:creator>
    <dc:date>2011-11-08T11:04:00</dc:date>
    <meta:print-date>2005-10-25T00:14:00</meta:print-date>
    <meta:editing-cycles>6</meta:editing-cycles>
    <meta:editing-duration>PT10M</meta:editing-duration>
    <meta:document-statistic meta:table-count="1" meta:image-count="0" meta:object-count="0" meta:page-count="2" meta:paragraph-count="39" meta:word-count="88" meta:character-count="607" meta:non-whitespace-character-count="523"/>
    <meta:generator>LibreOffice/3.4$Linux LibreOffice_project/340m1$Build-1206</meta:generator>
    <meta:user-defined meta:name="Info 1"/>
    <meta:user-defined meta:name="Info 2"/>
    <meta:user-defined meta:name="Info 3"/>
    <meta:user-defined meta:name="Info 4"/>
  </office:meta>
</office:document-meta>
</file>